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0pt" style:font-size-asian="10pt" style:language-asian="nl" style:country-asian="NL" style:font-size-complex="10pt"/>
    </style:style>
    <style:style style:name="P2" style:family="paragraph" style:parent-style-name="Standard" style:list-style-name="" style:master-page-name="Standard">
      <style:paragraph-properties fo:margin-top="0.049cm" fo:margin-bottom="0.176cm" fo:line-height="100%" style:page-number="auto"/>
    </style:style>
    <style:style style:name="P3" style:family="paragraph" style:parent-style-name="Standard">
      <style:paragraph-properties fo:margin-left="1.249cm" fo:margin-right="0cm" fo:text-indent="0cm" style:auto-text-indent="false"/>
    </style:style>
    <style:style style:name="P4" style:family="paragraph" style:parent-style-name="Footer">
      <style:paragraph-properties fo:padding="0cm" fo:border="none"/>
    </style:style>
    <style:style style:name="T1" style:family="text">
      <style:text-properties fo:font-size="16pt" style:letter-kerning="true" style:font-size-asian="16pt" style:language-asian="nl" style:country-asian="NL" style:font-size-complex="16pt" style:font-weight-complex="bold"/>
    </style:style>
    <style:style style:name="T2" style:family="text">
      <style:text-properties fo:font-size="10pt" style:font-size-asian="10pt" style:font-size-complex="10pt" style:font-weight-complex="bold"/>
    </style:style>
    <style:style style:name="T3" style:family="text">
      <style:text-properties fo:font-size="10pt" style:font-size-asian="10pt" style:language-asian="nl" style:country-asian="NL" style:font-size-complex="10pt"/>
    </style:style>
    <style:style style:name="T4" style:family="text">
      <style:text-properties fo:font-size="10pt" fo:font-weight="bold" style:font-size-asian="10pt" style:language-asian="nl" style:country-asian="NL" style:font-weight-asian="bold"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style="italic" style:font-size-asian="10pt" style:language-asian="nl" style:country-asian="NL" style:font-style-asian="italic" style:font-size-complex="10pt"/>
    </style:style>
    <style:style style:name="T8" style:family="text">
      <style:text-properties fo:font-size="10pt" fo:language="en" fo:country="GB" style:font-size-asian="10pt" style:language-asian="nl" style:country-asian="NL" style:font-size-complex="10pt"/>
    </style:style>
    <style:style style:name="T9" style:family="text">
      <style:text-properties fo:font-size="10pt" fo:language="en" fo:country="GB" fo:font-style="italic" style:font-size-asian="10pt" style:language-asian="nl" style:country-asian="NL"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H</text:span><text:bookmark text:name="_GoBack"/><text:span text:style-name="T1">et drama in Syrië – een interview met de Franse Syrië-specialist Thomas Pierret </text:span></text:h>
      <text:p text:style-name="Standard"><text:span text:style-name="T3">Asa'd AbuKhalil <text:line-break/><text:line-break/><text:line-break/>Thomas Pierret van de Universiteit van Edinburgh en ik verschillen van mening over Syrië, zowel privé als in het openbaar. Toch beschouw ik hem als een onderlegd deskundige die het Arabisch beheerst, ofschoon hij soms weinig kritisch is als het gaat om de aanspraken van de Syrische oppositie in ballingschap - maar dat is zijn zaak. </text:span></text:p>
      <text:p text:style-name="Standard"><text:span text:style-name="T4">Asa'd AbuKhalil:</text:span><text:span text:style-name="T3"> </text:span><text:span text:style-name="T4">Wij zijn het oneens over Syrië. Denk jij dat de Syrië-deskundigen het de laatste jaren bij het verkeerde eind hebben gehad, vooral met betrekking tot hun geregelde en voortdurende voorspelling van de aanstaande val van het Assad-regime?</text:span></text:p>
      <text:p text:style-name="Standard"><text:span text:style-name="T3">Thomas Pierret: Dit is een onjuiste generalisatie. Zulke veronderstellingen werden vooral door journalisten geuit die zich er niet op kunnen beroemen Syrië-experts te zijn, evenals door Westerse politici, die daar vaak slechte bijbedoelingen mee hadden, namelijk om zo hun nalatigheid te camoufleren: als Bashar al-Assad op het punt van omvallen staat, dan moeten wij hem niet tegenhouden.</text:span></text:p>
      <text:p text:style-name="Standard"><text:span text:style-name="T3">De ‘deskundigen’ waren het niet allemaal eens over de aanstaande val van het regime. Begin april 2011 stuurde ik een ingezonden brief naar het Franse dagblad </text:span><text:span text:style-name="T7">Le Monde</text:span><text:span text:style-name="T3">. In de laatste zin stond: ‘Niets garandeert het welslagen van de Syrische revolutie, en áls het al gebeurt, dan zal dat een erg langdurig en pijnlijk proces zijn’. Ik was niet de enige die er zo over dacht. Een gesprek dat ik in diezelfde tijd had met Steven Heydemann, staat me nog helder voor de geest. Hij was nog pessimistischer dan ik: hij voorspelde dat het regime al zijn militaire macht tegen de oppositie zou inzetten en dat niemand zou proberen dat tegen te houden.</text:span></text:p>
      <text:p text:style-name="Standard"><text:span text:style-name="T3">Ik moet toegeven dat latere ontwikkelingen mij soms te optimistisch gestemd hebben, maar in het algemeen denk ik niet dat ik de standvastigheid van het regime onderschat heb.</text:span></text:p>
      <text:p text:style-name="Standard"><text:span text:style-name="T4">Wat verklaart de veerkracht van dit overduidelijk repressieve regime? Hebben de aanhangers van de oppositie deze veerkracht onderschat?</text:span></text:p>
      <text:p text:style-name="Standard"><text:span text:style-name="T3">Ik spreek niet namens de ‘aanhangers van de oppositie’.</text:span></text:p>
      <text:p text:style-name="Standard"><text:span text:style-name="T3">Wat mijzelf betreft viel het mij niet moeilijk te onderkennen wat ik van meet af aan had verwacht.</text:span></text:p>
      <text:p text:style-name="Standard"><text:span text:style-name="T3">De enige variabele factor die nodig is om de veerkracht van het Syrische regime te begrijpen, is het op verwantschap gebaseerde en sektarische (alawietische) karakter van de strijdkrachten. Alle overige factoren zijn daar in feite van afgeleid.</text:span></text:p>
      <text:p text:style-name="Standard"><text:span text:style-name="T3">Door dit op verwantschap gebaseerde, sektarische karakter van de strijdkrachten is het regime in staat om niet alleen op te treden als ‘onderdrukker’, maar ook een heuse oorlog te voeren tegen zijn eigen bevolking. Niet tegen een buurland of een volk onder bezetting of een separatistische minderheid, maar tegen de meerderheid van de bevolking met inbegrip van de bewoners van stedelijk gebied (Damascus en zijn </text:span><text:soft-page-break/><text:span text:style-name="T3">voorsteden). In de moderne geschiedenis zijn hiervan maar weinig voorbeelden te vinden. In deze regio komen Saddam Hoessein en Muammar al-Qaddafi er nog het dichtste bij, maar het Westen betoonde zich tegenover hen heel wat minder toegeeflijk.</text:span></text:p>
      <text:p text:style-name="Standard"><text:span text:style-name="T3">De veerkracht van het regime is echter op geen enkele wijze een afspiegeling van zijn wettigheid: integendeel, de wettigheid van dit regime is omgekeerd evenredig aan de mate van geweld dat nodig is om te overleven. Met andere woorden, dit regime is in de ogen van de meeste Syriërs volstrekt onwettig.</text:span></text:p>
      <text:p text:style-name="Standard"><text:span text:style-name="T3">Verwantschap is de sleutel tot het veiligstellen van de loyaliteit van de hogere echelons binnen de strijdkrachten, met als doel het lot van </text:span><text:span text:style-name="T2">Zine al-Abidine </text:span><text:span text:style-name="T3">Ben Ali [Tunesië] en Hosni Mubarak [Egypte] te ontlopen. Deze laatste had niet het geluk een groot aantal verwanten te hebben binnen de top van de militaire hiërarchie en de veiligheidsdiensten, in tegenstelling tot Bashar al-Assad, wiens eigen broer de huidige Nummer 1 is binnen de strijdkrachten en de veiligheidsdiensten (andere verwanten in die top zijn Hafez Makhluf, Dhu al-Himma Shalish, Atef Najib en Asef Shawkat, naast vele anderen). Onder dergelijke omstandigheden kunnen generaals geen serieuze plannen maken om de president op te offeren om zo het systeem te redden: anders dan hun Tunesische en Egyptische en tegenhangers kunnen zij niet volhouden dat zij in feite de </text:span><text:span text:style-name="T7">'good guys</text:span><text:span text:style-name="T3">' zijn en niets te maken hebben met die afschuwelijke dictator die momenteel aan de macht is. Zij zijn gedoemd Assad overeind te houden of samen met hem ten onder te gaan. Naast bloedverwantschap stellen sektarische banden de loyaliteit van de militaire hiërarchie veilig. Waarschijnlijk behoort de meerderheid van de officieren – net as de president - tot de alawitische gemeenschap.</text:span></text:p>
      <text:p text:style-name="Standard"><text:span text:style-name="T3">Sektarisme is een krachtig instrument om de strijdkrachten tegen de bevolking in te zetten. Geen enkel leger waarin de bevolking enigermate vertegenwoordigd is, zou kunnen doen wat het Syrische leger de afgelopen twee jaar heeft gedaan: namelijk het vernietigen van de grote steden in het land, met inbegrip van grote delen van de hoofdstad. Hiervoor zijn sektarische of etnische scheidslijnen nodig tussen de strijdkrachten en de bevolking die het doelwit vormt. Algerije heeft in de jaren negentig van de vorige eeuw een afschuwelijke burgeroorlog doorgemaakt, maar ik geloof niet dat het Algerijnse leger ooit zware artillerie heeft ingezet tegen een van de grote steden in dat land. Het feit dat de elite-eenheden van het Syrische leger voornamelijk bestaan uit alawitische soldaten, aangevuld met leden van enkele loyale Bedoeïenenstammen, vormt de verklaring voor het niveau van geweld waarvan wij de laatste twee jaar getuige zijn geweest. De meerderheid van <text:s/>de Syrische soldaten zijn soennieten, maar Assad heeft slechts een klein gedeelte van de gevechtsklare legereenheden gebruikt: volgens sommige waarnemers zijn de gevechtshandelingen sinds het begin van de opstand slechts aan één derde deel van het leger toevertrouwd. Vanuit dat gezichtspunt is de zogenaamde ‘cohesie’ binnen het Syrische leger geen raadsel meer: het risico van overlopen wordt zienderogen kleiner wanneer tweederde van alle soldaten in hun barakken opgesloten zijn of in elk geval van het slagveld weggehouden worden.</text:span></text:p>
      <text:p text:style-name="Standard"><text:span text:style-name="T3">Zolang de top van de strijdkrachten loyaal is en zolang men een belangrijk deel van leger kan gebruiken om onbegrensd geweld op de bevolking los te laten, volgt de rest vanzelf. Het regime behoudt de macht over de grootste bevolkingscentra dankzij zijn superieure slagkracht. De mogelijkheid die ook in te zetten, houdt zou in feite de gezinnen van zijn soldaten in gijzeling. Zo deserteerde een van mijn vrienden uit het leger, nádat zijn familie - die uit een van de voorsteden naar het centrum van Damascus was gevlucht om </text:span><text:soft-page-break/><text:span text:style-name="T3">aan de luchtaanvallen van het regime te ontsnappen - erin geslaagd was naar Egypte te ontkomen.</text:span></text:p>
      <text:p text:style-name="Standard"><text:span text:style-name="T3">De militaire macht van het regime weet ook veel zakenlieden en de middenklasse aan zich te binden, doordat zij – ongeacht hun haat tegen het regime - weten dat er een burgeroorlog ontstaat als dit vervangen wordt. Zij hebben teveel te verliezen om dit risico te nemen. En zelfs als de zakenlieden hun actieve steun aan het regime staken - velen van hen zijn het laatste jaar al mét hun zaken uitgeweken naar Turkije en Egypte - houdt het regime stand, omdat het nog steeds de macht over de strijdkrachten heeft. Dan zijn er nog de diplomaten die het regime ook trouw blijven zolang dat Damascus stevig in zijn greep heeft, omdat hun gezinnen gevaar lopen vermoord te worden en hun huizen in de as worden gelegd wanneer zij overlopen. In Libië liepen in 2011 juist veel diplomaten over, omdat zij erop rekenden dat het regime snel zou vallen - niet omdat zij opeens in liberale democraten waren veranderd. Het heeft alles te maken met berekening en niet met enig geloof in de wettigheid van het regime.</text:span></text:p>
      <text:p text:style-name="Standard"><text:span text:style-name="T3">Vaak wordt ook steun vanuit religieuze minderheden genoemd als verklaring voor de veerkracht van het regime. Maar buiten de alawieten, die een geval apart vormen, leggen de minderheden weinig gewicht in de schaal: ook als </text:span><text:span text:style-name="T7">alle</text:span><text:span text:style-name="T3"> christenen Assad zouden steunen - hetgeen uiteraard niet het geval is, noch bij de christenen, noch bij enig andere sekte – dan nog hebben wij het over slechts 5 procent van de bevolking, waarvan de invloed op de staat of de strijdkrachten gering is. De overige religieuze minderheden zijn nog veel kleiner en leggen nog minder gewicht in de schaal.</text:span></text:p>
      <text:p text:style-name="Standard"><text:span text:style-name="T3">In de praktijk waren veel van de factoren die een rol spelen bij de veerkracht van het Syrische regime ook aanwezig in het Egypte van Mubarak: bevriende zakenlieden en een rijke middenklasse die profiteerden van de economische liberalisering (in Egypte nog sterker dan in Syrië); een niet-islamitisch deel van de bevolking, dat bang was voor de opkomst van de islamisten na de revolutie; een grootschalige bureaucratie; en de hegemonie van een partij die zich te buiten ging aan cliëntelisme (in 2011 was Mubaraks NDP waarschijnlijk sterker dan de al lang kwijnende Ba’ath-Partij). Toch had geen van deze factoren een positieve invloed op de veerkracht van het Mubarak-regime, wat betekent dat oorzaak van veerkracht van het Assad-regime elders gezocht moet worden: in het op verwantschap berustende en sektarische karakter van de strijdkrachten.</text:span></text:p>
      <text:p text:style-name="Standard"><text:span text:style-name="T3">Dan is er nog de steun van buitenaf, met name van Iran en Rusland. Die is belangrijk, maar wordt uitsluitend verleend omdat het Syrische regime eerst bewezen heeft stevig genoeg in het zadel te zitten om er miljarden dollars aan financiële en militaire steun aan te spenderen.</text:span></text:p>
      <text:p text:style-name="Standard"><text:span text:style-name="T3">Er is nog een laatste factor die vaak wordt genoemd in linkse kringen binnen de Arabische Wereld en in het Westen: dat is Assads veronderstelde ‘nationalistische legitimiteit’. Het is niet mijn bedoeling Assads nationalistische kwaliteiten hier te bespreken, een debat dat mij trouwens weinig interesseert. Mijn punt is dat niemand in Syrië stelling neemt vóór of tegen het regime op basis van de buitenlandse politiek of op basis van ‘nationalistische’ sentimenten. Een besluit nemen op basis van de buitenlandpolitiek is een luxe die niemand zich kan veroorloven op het moment dat in een revolutionair proces het eigen individuele lot op het spel staat: onder die omstandigheden spelen zaken als vrijheid, menswaardigheid, gelijkheid, angst, sektarisme en eigenbelang een rol en niet ‘verzet’ of ‘sympathie vóór, of antipathie tegen het Westen’. Mensen maken hun keuze vóór of tegen en rationaliseren dit later door </text:span><text:soft-page-break/><text:span text:style-name="T3">Assad voor te stellen als een voorbeeld van nationalisme of, andersom, als verrader. Hoe valt anders te verklaren dat de voorheen pro-Westerse bourgeois opeens felle anti-imperialisten blijken, terwijl doorgewinterde islamisten, die nog maar enkele jaren eerder zich als vrijwilliger meldden om de Amerikaanse troepen in Irak te bevechten, nu opeens het niet erg zouden vinden als de NAVO hun van luchtsteun zou voorzien?</text:span></text:p>
      <text:p text:style-name="Standard"><text:span text:style-name="T4">Jij hebt onderzoek gedaan naar de Syrische ulama </text:span><text:span text:style-name="T3">[islamitische geestelijkheid]</text:span><text:span text:style-name="T4">. Is het onjuist te stellen dat de ulama die zich bij de revolutie aansloten conservatiever lijken dan degenen die - zoals de wetsgeleerde sheikh </text:span><text:span text:style-name="T6">Mohammed Said Ramadan al-Bouti</text:span><text:span text:style-name="T4"> [</text:span><text:span text:style-name="T5">1929-2013]</text:span><text:span text:style-name="T4"> en de groot-moefti </text:span><text:span text:style-name="T6">Ahmad Badreddin Hassoun -</text:span><text:span text:style-name="T4"> het regime trouw zijn gebleven? (Ik bedoel hier conservatiever als het gaat om opvattingen over vrouwen en minderheden en de rol van religie in de maatschappij en in de staat.)</text:span></text:p>
      <text:p text:style-name="Standard"><text:span text:style-name="T3">In de eerste plaats kan ik mij geen reactionairder houding indenken dan het ondersteunen van Assads moordenaarsregime. Want daar gaat het om als wij het hebben over ‘conservatief’ en ‘hervormingsgezind’.</text:span></text:p>
      <text:p text:style-name="Standard"><text:span text:style-name="T3">Verder zijn dergelijke uitlatingen niet eerlijk. Er bestaat geen algemeen patroon. In de eerste plaats zijn al-Bouti en Hassoun niet onder één noemer te plaatsen. Het steunen van het regime is vermoedelijk het enige waarover zij het ooit eens zijn geweest. Hassoun houdt er betrekkelijk non-conformistische ideeën op na: hij staat positief tegenover secularisatie en een dialoog tussen de verschillende godsdiensten. Voor een aartsconservatief als al-Bouti zijn dit verachtelijke denkbeelden. Zijn verbondenheid met het regime was niet gebaseerd op enige sympathie voor zijn ideologie, die hij verketterde, maar op een pragmatische, middeleeuwse en stille toenadering tot de theologische politiek van de soennieten. Al-Bouti kon tijdens zijn leven nooit op enige hervormingsgezinde uitspraak worden betrapt. Vergeleken met hem is [oppositieleider en islamitisch geestelijke] Muaz al-Khatib een ruimdenkende liberaal. Veelzeggend is dit voorval uit 2007: al-Bouti was al maanden aan het lobbyen om ervoor te zorgen dat twee feministische organisaties door de autoriteiten verboden zouden worden, hetgeen ook gebeurde; de enige religieuze leider die daar openlijk kritiek op had was al-Khatib, die van mening was dat ‘islamisten nooit zouden moeten denken in termen van repressie’. Ondanks een verhandeling over soennitisch-shi’itische betrekkingen die hij begin 2007 publiceerde - die in mijn ogen foutief geïnterpreteerd en uit zijn verband gerukt is - heeft al-Khatib in het openbaar zeer duidelijke verklaringen afgelegd over minderheden en over interreligieuze eenheid. Ik denk hierbij in het bijzonder aan zijn speech in Douma, april 2011, waarin hij het volgende verklaarde:</text:span></text:p>
      <text:p text:style-name="P3"><text:span text:style-name="T3">Wij zijn samen één lichaam. Ik zeg U: de alawieten staan mij veel nader dan menige anderen. Ik ken hun dorpen, hun verarmde dorpen, waar zij zuchten onder onderdrukking. Het gaat ons om vrijheid voor elk menselijk wezen in dit land, soennieten, alawieten, ismaëlieten, christenen. voor elke Arabier en elk lid van het grote Koerdische volk.</text:span></text:p>
      <text:p text:style-name="Standard"><text:span text:style-name="T3">Al zijn overige verklaringen over minderheden en de alawieten in het bijzonder waren evenmin voor tweeërlei uitleg vatbaar.</text:span></text:p>
      <text:p text:style-name="Standard"><text:span text:style-name="T3">Hetzelfde kan gezegd worden van Imad al-Din al-Rashid, voormalig vice-deken van de Sharia-faculteit en een van de eerste moslimgeleerden die sinds 2011 in ballingschap ging. Al-Rashid heeft jarenlang geschreven over de verenigbaarheid van de Islam en het begrip burgerschap.</text:span></text:p>
      <text:p text:style-name="Standard"><text:soft-page-break/><text:span text:style-name="T3">Ook Mohammed Habash, voormalig bondgenoot van het regime, kan hier genoemd worden. Zijn vrijzinnige opvattingen over interreligieuze betrekkingen werden door al-Bouti als ‘ketterij’ bestempeld.</text:span></text:p>
      <text:p text:style-name="Standard"><text:span text:style-name="T3">Uiteraard zijn de meeste ulama in de oppositie meer conservatief. Zij hebben veel opvattingen gemeen met al-Bouti, behalve - en dat is niet onbelangrijk - dat zij weigeren Assads regime als het wettige gezag te erkennen.</text:span></text:p>
      <text:p text:style-name="Standard"><text:span text:style-name="T4">Welke vorm van islam zal na de val van het regime de overhand krijgen?</text:span></text:p>
      <text:p text:style-name="Standard"><text:span text:style-name="T3">Dat is discutabel. Salafistische interpretaties van de islam - daarvan bestaan er verscheidende - zijn om verschillende redenen in opkomst, maar mogelijk boeten die weer aan kracht in wanneer bepaalde salafistische groeperingen hun zienswijze te krachtdadig aan de bevolking opdringen. Sommige zullen dan mogelijk hun aandacht (weer) verleggen naar meer flexibele benaderingen, zoals de Moslimbroeders en de traditionele ulama. Waarschijnlijk zullen hervormingsgezinde benaderingen op het tweede plan blijven, maar daar bevonden zij zich vóór de revolutie ook al. Onder de Assad-familie werden voorstanders van hervorming van de islam het zwijgen opgelegd, of raakten deze met het regime geëncanailleerd en verloren zij daardoor recht van spreken.</text:span></text:p>
      <text:p text:style-name="Standard"><text:span text:style-name="T4">Bent U tevreden over de consensus van Westerse academici over Syrië? Slechts enkelen durven zich uit te spreken tégen de oppositie. Ik weet dat, omdat ik vaak berichten ontvang van collega's die niet graag kritiek op de oppositie uitoefenen.</text:span></text:p>
      <text:p text:style-name="Standard"><text:span text:style-name="T3">Ik denk dat er onder Westerse academici geen duidelijke ‘consensus’ is over Syrië, maar in geval een meerderheid van de Westerse wetenschappers zich achter de revolutie schaart, dan zal mij dat zeer verheugen. Wat betreft het feit dat academici bang zouden zijn om openlijk kritiek op de oppositie te uiten, kan ik je vertellen dat ik, omgekeerd, via onze academische emaillijst privé-berichten heb ontvangen van collega's die zich juist ongemakkelijk voelen als zij in het openbaar de oppositie moeten steunen. In feite voelen veel van onze collega's er helemaal niet voor om in het openbaar stelling te nemen.</text:span></text:p>
      <text:p text:style-name="Standard"><text:span text:style-name="T4">Waarom is de inmenging van islamisten in het vroege begin van de opstand in Syrië, naar mijn mening doelbewust, uit de pers gehouden en zelfs in academische kringen stilgezwegen? Was achteraf gezien het verhaal dat Suhair al-Atassi leider was van de opstand een van de vele leugens die verspreid werden door de Moslim Broederschap en haar volgelingen, met het doel hun eigen betrokkenheid te verdoezelen?</text:span></text:p>
      <text:p text:style-name="Standard"><text:span text:style-name="T3">Ik begrijp niet waar je het over hebt. De Moslim Broeders waren betrokken bij de eerste pogingen om de oppositie in het buitenland te organiseren, maar in werkelijkheid hebben zij, noch enig andere islamistische beweging een belangrijke rol gespeeld bij de eerste, vreedzame fase van de revolutie. De vreedzame fase van de revolutie is ontsproten aan een spontane volksbeweging vanuit verschillende delen van de Syrische samenleving. Deze samenleving omvat een groot aantal conservatieve, religieus geïnspireerde elementen, maar dat maakt op zich de opstand nog niet islamistisch. Ik heb nooit gehoord dat Suhair al-Atassi die opstand heeft geleid. Zij speelde een heldhaftige rol en was een belangrijk symbool, maar geen enkele specifieke groepering stond aan het hoofd van deze zeer wijd verbreide opstand.</text:span></text:p>
      <text:p text:style-name="Standard"><text:soft-page-break/><text:span text:style-name="T3">Pas toen tegen het einde van 2011 militair geweld in de revolutie een rol ging spelen, hebben de islamisten zich daadwerkelijk in de strijd gemengd. Ik maak hier onderscheid tussen het verschijnen van de eerste gewapende organisaties tijdens de zomer en de verandering van de hele revolutie in een militaire strijd tegen het einde van dat jaar. Dit feit werd niet verdoezeld in de Westerse media, die waarschijnlijk meer berichten over Jabah al-Nusra hebben gepubliceerd dan over enig ander aspect van de Syrische revolutie.</text:span></text:p>
      <text:p text:style-name="Standard"><text:span text:style-name="T4">Denk jij dat de omstandigheden voor vrouwen in Syrië in geen enkel geval zullen verslechteren? </text:span></text:p>
      <text:p text:style-name="Standard"><text:span text:style-name="T3">De omstandigheden voor vrouwen kunnen alleen maar verbeteren, want het kán niet slechter dan onder een regime dat miljoenen Syrische vrouwen dakloos gemaakt, gebombardeerd, vermoord, verwond, verkracht, gearresteerd, gemarteld en tot weduwen en wezen gemaakt heeft.</text:span></text:p>
      <text:p text:style-name="Standard"><text:span text:style-name="T4">Zal in de toekomst het recht zijn loop kunnen hebben zonder sektarische bijltjesdag?</text:span></text:p>
      <text:p text:style-name="Standard"><text:span text:style-name="T3">Bedoel je ‘zullen de soennieten de alawieten om zeep brengen zodra zij de macht hebben?’ Daar kan ik mij nú niet druk om maken. Waar ik mij nú zorgen over maak is het sektarische leger van Assad, dat massale wreedheden begaat tegen de soennitische bevolkingsgroep. Dat is geen toekomstig gevaar, dat gebeurt nú. Het probleem is dat veel mensen het sektarisch karakter van deze wreedheden niet onderkennen. Zij menen dat de onderdrukking tegenstanders uit alle geledingen treft. Maar de collectieve strafmaatregelen – grootschalige slachtpartijen, het verwoesten van complete steden - zijn alleen weggelegd voor de soennieten, net zoals deze onder Saddam Hoessein destijds weggelegd waren voor de Iraakse shi’ieten en Koerden.</text:span></text:p>
      <text:p text:style-name="Standard"><text:span text:style-name="T3">Ik ontken geenszins dat ook sommige groeperingen binnen de gewapende oppositie betrokken zijn bij sektarische misdaden, maar de verschillen in de gebruikte methoden, de omvang en de politieke verantwoordelijkheid maken elke vergelijking eenvoudig zinloos.</text:span></text:p>
      <text:p text:style-name="Standard"><text:span text:style-name="T3">Om kort te gaan: Wij moeten aan de massale misdaden tegen de soennieten een halt toeroepen. Daarna is het moment om ons zorgen te maken over het gevaar van sektarische wraakacties.</text:span></text:p>
      <text:p text:style-name="Standard"><text:span text:style-name="T4">Als een groeiend aantal Syriërs zich zowel door het regime als door de oppositie in de steek gelaten voelt, wat zal er dan gebeuren?</text:span></text:p>
      <text:p text:style-name="Standard"><text:span text:style-name="T3">Het regime en de oppositie verschillen fundamenteel van elkaar, dus kan men zich niet door allebei op dezelfde manier in de steek gelaten voelen. Het regime heeft een vast adres, een leider, vormt een eenheid en een duidelijk actiepatroon: massamoord en vernietiging. De oppositie heeft een zeer heterogene structuur, variërend van verbannen voorstanders van geweldloosheid tot locale burgercomités en -raden, doorsnee Islamisten, zoals de Moslim Broederschap, doorsnee gewapende groeperingen zoals de Free Syrian Army (wat dat ook moge betekenen), en radicale Salafistische jihadisten. Veel Syriërs zullen wel aan één of méér van deze onderdelen een hekel hebben, maar de ‘oppositie’ heeft hun in elk geval een breed spectrum aan politieke keuzes te bieden. Het regime heeft dat niet.</text:span></text:p>
      <text:p text:style-name="Standard"><text:soft-page-break/><text:span text:style-name="T4">Was het vervelend voor Westerse aanhangers van de gewapende oppositie in Syrië dat Turkije, Saoedi-Arabië en Qatar de eerste en ook latere sponsors waren?</text:span></text:p>
      <text:p text:style-name="Standard"><text:span text:style-name="T3">Helemaal niet. De vraag is niet of de Syrische oppositie steun zou moeten accepteren van Saoedi-Arabië of Qatar (Turkije geeft geen materiële ondersteuning maar faciliteert de strijd alleen), maar of de Syrische oppositie wil doorgaan met de strijd of zich over wil geven (ik geloof niet in een derde mogelijkheid, zoals een vreedzame revolutie en/of onderhandelingen; dat is onmogelijk met dit regime). Als de oppositie de strijd wil voortzetten, dan kan dat niet zonder logistieke steun van buitenaf, en niemand is bereid die te geven behalve Saoedi-Arabië en Qatar.</text:span></text:p>
      <text:p text:style-name="Standard"><text:span text:style-name="T3">Mijn enige zorg is de halfhartigheid en ondoelmatigheid van de militaire steun van deze landen. Om verschillende redenen willen deze staten Assad verzwakken, maar zij zijn niet uit op zijn val en daarom bieden zij slechts beperkte steun. De ouderwetse wapens uit Kroatië waarmee zij de rebellen de laatste maanden hebben uitgerust, zijn beter dan niets, maar deze staten zouden veel méér kunnen doen. De wapenleveranties waarvoor zij betaald hebben staan in geen verhouding tot het superieure wapentuig waarvan Iran Hizbullah en Syrië voorzien heeft.</text:span></text:p>
      <text:p text:style-name="P1"/>
      <text:p text:style-name="Standard"><text:span text:style-name="T8">bron: </text:span><text:span text:style-name="T9">The Angry Arab, </text:span><text:span text:style-name="T8">25 april 2013</text:span></text:p>
      <text:p text:style-name="Standard"><text:span text:style-name="T3">Asa'd AbuKhalil is hoogleraar Politieke Wetenschappen aan de California State University, Stanislaus</text:span></text:p>
      <text:p text:style-name="Standard"><text:span text:style-name="T3">vertaling: Frans Brons</text:span></text:p>
      <text:p text:style-name="P1"/>
      <text:p text:style-name="Standard"><text:span text:style-name="T3">uit: </text:span><text:span text:style-name="T7">Soemoed</text:span><text:span text:style-name="T3"> - jaargang 41, nummer 5 (september-oktober 201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Verdana" fo:font-size="12pt" fo:language="nl" fo:country="NL" style:letter-kerning="true" style:font-name-asian="SimSun" style:font-size-asian="12pt" style:language-asian="en" style:country-asian="US"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sian="Times New Roman"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Voettekst_20_Char" style:display-name="Voettekst Char" style:family="text" style:parent-style-name="Default_20_Paragraph_20_Font">
      <style:text-properties style:font-name-asian="Times New Roman" style:font-name-complex="Times New Roman"/>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footer-left>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meta:initial-creator>
    <dc:creator>Robert</dc:creator>
    <meta:editing-cycles>2</meta:editing-cycles>
    <meta:creation-date>2013-11-07T15:19:00</meta:creation-date>
    <dc:date>2013-11-07T15:19:00</dc:date>
    <meta:editing-duration>P0D</meta:editing-duration>
    <meta:generator>OpenOffice/4.0.1$Win32 OpenOffice.org_project/401m5$Build-9714</meta:generator>
    <meta:document-statistic meta:table-count="0" meta:image-count="0" meta:object-count="0" meta:page-count="7" meta:paragraph-count="52" meta:word-count="3383" meta:character-count="217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